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53/15/202<text:span text:style-name="T17">6</text:span></text:p>
          </table:table-cell>
        </table:table-row>
      </table:table>
      <text:p text:style-name="P3"/>
      <text:p text:style-name="Standard">Датум: 15<text:span text:style-name="T17">.06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 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18">Галов ланац 2 1/2”, корак 36 зуба (63.5 мм), Л=3м, дворедни – 1 ком</text:span></text:p>
      <text:p text:style-name="P17"><text:span text:style-name="T11">3.1. Процењена вредност набавке:</text:span><text:span text:style-name="T17"> </text:span><text:span text:style-name="T17">5</text:span><text:span text:style-name="T17">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26<text:span text:style-name="T17">.06.2026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4815311415375475516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Мирјана Предић 063/7211850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6-15T14:20:00.43</dc:date>
    <meta:editing-duration>PT8H34M22S</meta:editing-duration>
    <meta:editing-cycles>72</meta:editing-cycles>
    <meta:generator>OpenOffice/4.1.15$Win32 OpenOffice.org_project/4115m2$Build-9813</meta:generator>
    <meta:print-date>2026-06-15T14:19:56.89</meta:print-date>
    <meta:document-statistic meta:table-count="1" meta:image-count="2" meta:object-count="0" meta:page-count="2" meta:paragraph-count="50" meta:word-count="376" meta:character-count="2871"/>
  </office:meta>
</office:document-meta>
</file>